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96</text:p>
          </table:table-cell>
          <table:table-cell table:number-columns-repeated="4" table:style-name="ce10"/>
          <table:table-cell office:value-type="string" table:style-name="ce12">
            <text:p>0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" table:style-name="ce17">
            <text:p>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73:33</text:p>
          </table:table-cell>
          <table:covered-table-cell/>
          <table:table-cell office:value-type="float" office:value="813143.37" table:style-name="ce20">
            <text:p>813143,3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9:697</text:p>
          </table:table-cell>
          <table:covered-table-cell/>
          <table:table-cell office:value-type="float" office:value="7990338.7000000002" table:style-name="ce20">
            <text:p>7990338,7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11002:3871</text:p>
          </table:table-cell>
          <table:covered-table-cell/>
          <table:table-cell office:value-type="float" office:value="305859.28999999998" table:style-name="ce20">
            <text:p>305859,2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11002:9211</text:p>
          </table:table-cell>
          <table:covered-table-cell/>
          <table:table-cell office:value-type="float" office:value="282848.69" table:style-name="ce22">
            <text:p>282848,6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7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7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7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7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7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7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7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7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7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7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7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7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7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7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7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7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7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7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7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23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23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23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23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2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2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2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23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23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6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6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6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7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7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7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7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7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7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7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7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7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7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7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7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00000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00000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3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0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0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300002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103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3" table:number-rows-spanned="1" table:style-name="ce2">
            <text:p>36:34:0607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2B0D1E40B2AA977D8BF0E6C47A73AFC78AF66C82473FEDEFA8AAFD5E2D3A28B8ACB2E1D89D125327614D24398689B4A4C255F01C3BC439B15848D8D9CA559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Марчук Надежда Валентиновна</meta:initial-creator>
    <dc:creator>Пользователь</dc:creator>
    <meta:creation-date>2024-04-09T06:31:52Z</meta:creation-date>
    <dc:date>2024-04-09T06:31:52Z</dc:date>
  </office:meta>
</office:document-meta>
</file>